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1A0000019348ECEB5FA51A760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5.6035in" svg:height="4.1972in" draw:z-index="0"><draw:image xlink:href="Pictures/100002010000021A0000019348ECEB5FA51A760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6T10:59:58.025933024</meta:creation-date>
    <dc:date>2023-09-06T11:02:03.796502870</dc:date>
    <meta:editing-duration>PT2M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7.2$Linux_X86_64 LibreOffice_project/20m0$Build-2</meta:generator>
  </office:meta>
</office:document-meta>
</file>