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5.89pt"/>
    </style:style>
    <style:style style:name="co2" style:family="table-column">
      <style:table-column-properties fo:break-before="auto" style:column-width="92.6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06.44pt"/>
    </style:style>
    <style:style style:name="co5" style:family="table-column">
      <style:table-column-properties fo:break-before="auto" style:column-width="101.85pt"/>
    </style:style>
    <style:style style:name="co6" style:family="table-column">
      <style:table-column-properties fo:break-before="auto" style:column-width="104.66pt"/>
    </style:style>
    <style:style style:name="co7" style:family="table-column">
      <style:table-column-properties fo:break-before="auto" style:column-width="60.2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49.0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99pt" fo:break-before="auto" style:use-optimal-row-height="true"/>
    </style:style>
    <style:style style:name="ta1" style:family="table" style:master-page-name="PageStyle_5f_P_5f_klystron">
      <style:table-properties table:display="true" style:writing-mode="lr-tb"/>
    </style:style>
    <style:style style:name="ta2" style:family="table" style:master-page-name="PageStyle_5f_P_5f_cristau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6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6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6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4" style:family="table-cell" style:parent-style-name="Default" style:data-style-name="N125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_klystro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tension alim (V)</text:p>
          </table:table-cell>
          <table:table-cell/>
          <table:table-cell table:style-name="ce1" office:value-type="string" calcext:value-type="string">
            <text:p>Tension Klystron (kV)</text:p>
          </table:table-cell>
          <table:table-cell table:style-name="ce1" office:value-type="string" calcext:value-type="string">
            <text:p>Puissance (MW)</text:p>
          </table:table-cell>
          <table:table-cell office:value-type="string" calcext:value-type="string">
            <text:p>P canon</text:p>
          </table:table-cell>
          <table:table-cell office:value-type="string" calcext:value-type="string">
            <text:p>Psection</text:p>
          </table:table-cell>
          <table:table-cell table:number-columns-repeated="101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4.68" calcext:value-type="float">
            <text:p>64.68</text:p>
          </table:table-cell>
          <table:table-cell table:number-columns-repeated="102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8.76" calcext:value-type="float">
            <text:p>128.76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10^(-4.7/10)*[.D3]" office:value-type="float" office:value="0.677688312278405" calcext:value-type="float">
            <text:p>0.677688312278405</text:p>
          </table:table-cell>
          <table:table-cell table:formula="of:=[.D3]-[.E3]" office:value-type="float" office:value="1.3223116877216" calcext:value-type="float">
            <text:p>1.3223116877216</text:p>
          </table:table-cell>
          <table:table-cell table:number-columns-repeated="1018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52.22" calcext:value-type="float">
            <text:p>152.22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formula="of:=10^(-4.7/10)*[.D4]" office:value-type="float" office:value="1.01653246841761" calcext:value-type="float">
            <text:p>1.01653246841761</text:p>
          </table:table-cell>
          <table:table-cell table:formula="of:=[.D4]-[.E4]" office:value-type="float" office:value="1.98346753158239" calcext:value-type="float">
            <text:p>1.98346753158239</text:p>
          </table:table-cell>
          <table:table-cell table:number-columns-repeated="101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75.21" calcext:value-type="float">
            <text:p>175.21</text:p>
          </table:table-cell>
          <table:table-cell office:value-type="float" office:value="210" calcext:value-type="float">
            <text:p>210</text:p>
          </table:table-cell>
          <table:table-cell office:value-type="float" office:value="4.7" calcext:value-type="float">
            <text:p>4.7</text:p>
          </table:table-cell>
          <table:table-cell table:formula="of:=10^(-4.7/10)*[.D5]" office:value-type="float" office:value="1.59256753385425" calcext:value-type="float">
            <text:p>1.59256753385425</text:p>
          </table:table-cell>
          <table:table-cell table:formula="of:=[.D5]-[.E5]" office:value-type="float" office:value="3.10743246614575" calcext:value-type="float">
            <text:p>3.10743246614575</text:p>
          </table:table-cell>
          <table:table-cell table:number-columns-repeated="1018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97.68" calcext:value-type="float">
            <text:p>197.68</text:p>
          </table:table-cell>
          <table:table-cell office:value-type="float" office:value="220" calcext:value-type="float">
            <text:p>220</text:p>
          </table:table-cell>
          <table:table-cell office:value-type="float" office:value="7.2" calcext:value-type="float">
            <text:p>7.2</text:p>
          </table:table-cell>
          <table:table-cell table:formula="of:=10^(-4.7/10)*[.D6]" office:value-type="float" office:value="2.43967792420226" calcext:value-type="float">
            <text:p>2.43967792420226</text:p>
          </table:table-cell>
          <table:table-cell table:formula="of:=[.D6]-[.E6]" office:value-type="float" office:value="4.76032207579774" calcext:value-type="float">
            <text:p>4.76032207579774</text:p>
          </table:table-cell>
          <table:table-cell table:number-columns-repeated="1018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19.64" calcext:value-type="float">
            <text:p>219.64</text:p>
          </table:table-cell>
          <table:table-cell office:value-type="float" office:value="229" calcext:value-type="float">
            <text:p>229</text:p>
          </table:table-cell>
          <table:table-cell office:value-type="float" office:value="10.5" calcext:value-type="float">
            <text:p>10.5</text:p>
          </table:table-cell>
          <table:table-cell table:formula="of:=10^(-4.7/10)*[.D7]" office:value-type="float" office:value="3.55786363946163" calcext:value-type="float">
            <text:p>3.55786363946163</text:p>
          </table:table-cell>
          <table:table-cell table:formula="of:=[.D7]-[.E7]" office:value-type="float" office:value="6.94213636053837" calcext:value-type="float">
            <text:p>6.94213636053837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41.09" calcext:value-type="float">
            <text:p>241.09</text:p>
          </table:table-cell>
          <table:table-cell office:value-type="float" office:value="239" calcext:value-type="float">
            <text:p>239</text:p>
          </table:table-cell>
          <table:table-cell office:value-type="float" office:value="14.5" calcext:value-type="float">
            <text:p>14.5</text:p>
          </table:table-cell>
          <table:table-cell table:formula="of:=10^(-4.7/10)*[.D8]" office:value-type="float" office:value="4.91324026401844" calcext:value-type="float">
            <text:p>4.91324026401844</text:p>
          </table:table-cell>
          <table:table-cell table:formula="of:=[.D8]-[.E8]" office:value-type="float" office:value="9.58675973598156" calcext:value-type="float">
            <text:p>9.58675973598156</text:p>
          </table:table-cell>
          <table:table-cell table:number-columns-repeated="101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262.05" calcext:value-type="float">
            <text:p>262.05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table:formula="of:=10^(-4.7/10)*[.D9]" office:value-type="float" office:value="6.43803896664485" calcext:value-type="float">
            <text:p>6.43803896664485</text:p>
          </table:table-cell>
          <table:table-cell table:formula="of:=[.D9]-[.E9]" office:value-type="float" office:value="12.5619610333552" calcext:value-type="float">
            <text:p>12.5619610333552</text:p>
          </table:table-cell>
          <table:table-cell table:number-columns-repeated="1018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264.11" calcext:value-type="float">
            <text:p>264.11</text:p>
          </table:table-cell>
          <table:table-cell office:value-type="float" office:value="254" calcext:value-type="float">
            <text:p>254</text:p>
          </table:table-cell>
          <table:table-cell office:value-type="float" office:value="20.7" calcext:value-type="float">
            <text:p>20.7</text:p>
          </table:table-cell>
          <table:table-cell table:formula="of:=10^(-4.7/10)*[.D10]" office:value-type="float" office:value="7.01407403208149" calcext:value-type="float">
            <text:p>7.01407403208149</text:p>
          </table:table-cell>
          <table:table-cell table:formula="of:=[.D10]-[.E10]" office:value-type="float" office:value="13.6859259679185" calcext:value-type="float">
            <text:p>13.6859259679185</text:p>
          </table:table-cell>
          <table:table-cell table:number-columns-repeated="1018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272.29" calcext:value-type="float">
            <text:p>272.29</text:p>
          </table:table-cell>
          <table:table-cell office:value-type="float" office:value="258" calcext:value-type="float">
            <text:p>258</text:p>
          </table:table-cell>
          <table:table-cell office:value-type="float" office:value="23.5" calcext:value-type="float">
            <text:p>23.5</text:p>
          </table:table-cell>
          <table:table-cell table:formula="of:=10^(-4.7/10)*[.D11]" office:value-type="float" office:value="7.96283766927126" calcext:value-type="float">
            <text:p>7.96283766927126</text:p>
          </table:table-cell>
          <table:table-cell table:formula="of:=[.D11]-[.E11]" office:value-type="float" office:value="15.5371623307287" calcext:value-type="float">
            <text:p>15.5371623307287</text:p>
          </table:table-cell>
          <table:table-cell table:number-columns-repeated="2"/>
          <table:table-cell>
            <draw:frame table:end-cell-address="P_klystron.P29" table:end-x="32.46pt" table:end-y="1.98pt" draw:z-index="0" draw:name="Graphique 1" draw:style-name="gr1" draw:text-style-name="P1" svg:width="442.57pt" svg:height="241.37pt" svg:x="4.99pt" svg:y="9.01pt">
              <loext:p draw:notify-on-update-of-ranges="P_klystron.D3:P_klystron.D17 P_klystron.C3:P_klystron.C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282.48" calcext:value-type="float">
            <text:p>282.48</text:p>
          </table:table-cell>
          <table:table-cell office:value-type="float" office:value="264" calcext:value-type="float">
            <text:p>264</text:p>
          </table:table-cell>
          <table:table-cell office:value-type="float" office:value="26.4" calcext:value-type="float">
            <text:p>26.4</text:p>
          </table:table-cell>
          <table:table-cell table:formula="of:=10^(-4.7/10)*[.D12]" office:value-type="float" office:value="8.94548572207495" calcext:value-type="float">
            <text:p>8.94548572207495</text:p>
          </table:table-cell>
          <table:table-cell table:formula="of:=[.D12]-[.E12]" office:value-type="float" office:value="17.4545142779251" calcext:value-type="float">
            <text:p>17.4545142779251</text:p>
          </table:table-cell>
          <table:table-cell table:number-columns-repeated="1018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290.55" calcext:value-type="float">
            <text:p>290.55</text:p>
          </table:table-cell>
          <table:table-cell office:value-type="float" office:value="268" calcext:value-type="float">
            <text:p>268</text:p>
          </table:table-cell>
          <table:table-cell office:value-type="float" office:value="28.1" calcext:value-type="float">
            <text:p>28.1</text:p>
          </table:table-cell>
          <table:table-cell table:formula="of:=10^(-4.7/10)*[.D13]" office:value-type="float" office:value="9.52152078751159" calcext:value-type="float">
            <text:p>9.52152078751159</text:p>
          </table:table-cell>
          <table:table-cell table:formula="of:=[.D13]-[.E13]" office:value-type="float" office:value="18.5784792124884" calcext:value-type="float">
            <text:p>18.57847921248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74" calcext:value-type="float">
            <text:p>274</text:p>
          </table:table-cell>
          <table:table-cell office:value-type="float" office:value="30.5" calcext:value-type="float">
            <text:p>30.5</text:p>
          </table:table-cell>
          <table:table-cell table:formula="of:=10^(-4.7/10)*[.D14]" office:value-type="float" office:value="10.3347467622457" calcext:value-type="float">
            <text:p>10.3347467622457</text:p>
          </table:table-cell>
          <table:table-cell table:formula="of:=[.D14]-[.E14]" office:value-type="float" office:value="20.1652532377543" calcext:value-type="float">
            <text:p>20.165253237754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78" calcext:value-type="float">
            <text:p>278</text:p>
          </table:table-cell>
          <table:table-cell office:value-type="float" office:value="33" calcext:value-type="float">
            <text:p>33</text:p>
          </table:table-cell>
          <table:table-cell table:formula="of:=10^(-4.7/10)*[.D15]" office:value-type="float" office:value="11.1818571525937" calcext:value-type="float">
            <text:p>11.1818571525937</text:p>
          </table:table-cell>
          <table:table-cell table:formula="of:=[.D15]-[.E15]" office:value-type="float" office:value="21.8181428474063" calcext:value-type="float">
            <text:p>21.81814284740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84" calcext:value-type="float">
            <text:p>284</text:p>
          </table:table-cell>
          <table:table-cell office:value-type="float" office:value="35.6" calcext:value-type="float">
            <text:p>35.6</text:p>
          </table:table-cell>
          <table:table-cell table:formula="of:=10^(-4.7/10)*[.D16]" office:value-type="float" office:value="12.0628519585556" calcext:value-type="float">
            <text:p>12.0628519585556</text:p>
          </table:table-cell>
          <table:table-cell table:formula="of:=[.D16]-[.E16]" office:value-type="float" office:value="23.5371480414444" calcext:value-type="float">
            <text:p>23.53714804144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89" calcext:value-type="float">
            <text:p>289</text:p>
          </table:table-cell>
          <table:table-cell office:value-type="float" office:value="37.5" calcext:value-type="float">
            <text:p>37.5</text:p>
          </table:table-cell>
          <table:table-cell table:formula="of:=10^(-4.7/10)*[.D17]" office:value-type="float" office:value="12.7066558552201" calcext:value-type="float">
            <text:p>12.7066558552201</text:p>
          </table:table-cell>
          <table:table-cell table:formula="of:=[.D17]-[.E17]" office:value-type="float" office:value="24.7933441447799" calcext:value-type="float">
            <text:p>24.7933441447799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_cristaux" table:style-name="ta2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ce24"/>
        <table:table-column table:style-name="co3" table:number-columns-repeated="1008" table:default-cell-style-name="Default"/>
        <table:table-row table:style-name="ro2">
          <table:table-cell office:value-type="string" calcext:value-type="string">
            <text:p>HT</text:p>
          </table:table-cell>
          <table:table-cell office:value-type="string" calcext:value-type="string">
            <text:p>Pestim(MW)</text:p>
          </table:table-cell>
          <table:table-cell office:value-type="string" calcext:value-type="string">
            <text:p>durée</text:p>
          </table:table-cell>
          <table:table-cell/>
          <table:table-cell office:value-type="string" calcext:value-type="string">
            <text:p>P (mV)</text:p>
          </table:table-cell>
          <table:table-cell table:style-name="ce10" office:value-type="string" calcext:value-type="string">
            <text:p>atténuation coupleur HF(dB)</text:p>
          </table:table-cell>
          <table:table-cell table:style-name="ce10" office:value-type="string" calcext:value-type="string">
            <text:p>atténuateur "N"-1(dB)</text:p>
          </table:table-cell>
          <table:table-cell table:style-name="ce10" office:value-type="string" calcext:value-type="string">
            <text:p>atténuateur "N"-2(dB)</text:p>
          </table:table-cell>
          <table:table-cell table:style-name="ce10" office:value-type="string" calcext:value-type="string">
            <text:p>Att totale (liénaire)</text:p>
          </table:table-cell>
          <table:table-cell table:style-name="ce10" office:value-type="string" calcext:value-type="string">
            <text:p>Cristal nB</text:p>
          </table:table-cell>
          <table:table-cell table:style-name="ce10" office:value-type="string" calcext:value-type="string" table:number-columns-spanned="3" table:number-rows-spanned="1">
            <text:p>Fit réponse (mW/mV)</text:p>
          </table:table-cell>
          <table:covered-table-cell table:style-name="ce17"/>
          <table:covered-table-cell table:style-name="ce19"/>
          <table:table-cell table:style-name="ce10" office:value-type="string" calcext:value-type="string">
            <text:p>Cable atténuation (linéaire)</text:p>
          </table:table-cell>
          <table:table-cell table:style-name="ce10" office:value-type="string" calcext:value-type="string">
            <text:p>Impédance DAQ *(Ohms)</text:p>
          </table:table-cell>
          <table:table-cell table:style-name="ce21" office:value-type="string" calcext:value-type="string">
            <text:p>P (MW)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5" table:number-columns-repeated="2"/>
          <table:table-cell table:style-name="ce5" office:value-type="string" calcext:value-type="string">
            <text:p>incident klystron</text:p>
          </table:table-cell>
          <table:table-cell table:style-name="ce5"/>
          <table:table-cell table:style-name="ce11" table:number-columns-repeated="10"/>
          <table:table-cell table:style-name="ce22"/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incident canon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POWER(10;-1*([.F3]+[.G3]+[.H3])/10)" office:value-type="float" office:value="0.0000001" calcext:value-type="float">
            <text:p>1.00E-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.000000111" calcext:value-type="float">
            <text:p>1.11E-07</text:p>
          </table:table-cell>
          <table:table-cell table:style-name="ce18" office:value-type="float" office:value="0.00098" calcext:value-type="float">
            <text:p>9.80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3]*0.001*([.K3]*([.E3]/[.N3])^3+[.L3]*([.E3]/[.N3])^2+[.M3]*([.E3]/[.N3]))*0.000001" office:value-type="float" office:value="0.212403845336552" calcext:value-type="float">
            <text:p>0.212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réfléchi canon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9.9" calcext:value-type="float">
            <text:p>19.9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4]+[.G4]+[.H4])/10)" office:value-type="float" office:value="0.0000000102329299228075" calcext:value-type="float">
            <text:p>1.02E-0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.0000000973" calcext:value-type="float">
            <text:p>9.73E-08</text:p>
          </table:table-cell>
          <table:table-cell table:style-name="ce18" office:value-type="float" office:value="0.000948" calcext:value-type="float">
            <text:p>9.48E-04</text:p>
          </table:table-cell>
          <table:table-cell table:style-name="ce18" office:value-type="float" office:value="0.106" calcext:value-type="float">
            <text:p>1.06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4]*0.001*([.K4]*([.E4]/[.N4])^3+[.L4]*([.E4]/[.N4])^2+[.M4]*([.E4]/[.N4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incident section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12" office:value-type="float" office:value="20.1" calcext:value-type="float">
            <text:p>20.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5]+[.G5]+[.H5])/10)" office:value-type="float" office:value="0.000000000977237220955811" calcext:value-type="float">
            <text:p>9.77E-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.0000000867" calcext:value-type="float">
            <text:p>8.67E-08</text:p>
          </table:table-cell>
          <table:table-cell table:style-name="ce18" office:value-type="float" office:value="0.000927" calcext:value-type="float">
            <text:p>9.27E-04</text:p>
          </table:table-cell>
          <table:table-cell table:style-name="ce18" office:value-type="float" office:value="0.103" calcext:value-type="float">
            <text:p>1.03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5]*0.001*([.K5]*([.E5]/[.N5])^3+[.L5]*([.E5]/[.N5])^2+[.M5]*([.E5]/[.N5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refléchi section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9.8" calcext:value-type="float">
            <text:p>19.8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6]+[.G6]+[.H6])/10)" office:value-type="float" office:value="0.000000010471285480509" calcext:value-type="float">
            <text:p>1.05E-0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.000000114" calcext:value-type="float">
            <text:p>1.14E-07</text:p>
          </table:table-cell>
          <table:table-cell table:style-name="ce18" office:value-type="float" office:value="0.000963" calcext:value-type="float">
            <text:p>9.63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6]*0.001*([.K6]*([.E6]/[.N6])^3+[.L6]*([.E6]/[.N6])^2+[.M6]*([.E6]/[.N6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charge section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12" office:value-type="float" office:value="19.8" calcext:value-type="float">
            <text:p>19.8</text:p>
          </table:table-cell>
          <table:table-cell table:style-name="ce12" office:value-type="float" office:value="20.3" calcext:value-type="float">
            <text:p>20.3</text:p>
          </table:table-cell>
          <table:table-cell table:style-name="ce14" table:formula="of:=POWER(10;-1*([.F7]+[.G7]+[.H7])/10)" office:value-type="float" office:value="0.000000000977237220955811" calcext:value-type="float">
            <text:p>9.77E-1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.000000196" calcext:value-type="float">
            <text:p>1.96E-07</text:p>
          </table:table-cell>
          <table:table-cell table:style-name="ce18" office:value-type="float" office:value="0.00114" calcext:value-type="float">
            <text:p>1.14E-03</text:p>
          </table:table-cell>
          <table:table-cell table:style-name="ce18" office:value-type="float" office:value="0.129" calcext:value-type="float">
            <text:p>1.29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7]*0.001*([.K7]*([.E7]/[.N7])^3+[.L7]*([.E7]/[.N7])^2+[.M7]*([.E7]/[.N7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4">
          <table:table-cell table:style-name="ce4"/>
          <table:table-cell table:style-name="ce7" table:number-columns-repeated="2"/>
          <table:table-cell table:style-name="ce9" office:value-type="string" calcext:value-type="string">
            <text:p>boucle canon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9.85" calcext:value-type="float">
            <text:p>19.85</text:p>
          </table:table-cell>
          <table:table-cell table:style-name="ce13" office:value-type="float" office:value="20.18" calcext:value-type="float">
            <text:p>20.18</text:p>
          </table:table-cell>
          <table:table-cell table:style-name="ce15" table:formula="of:=POWER(10;-1*([.F8]+[.G8]+[.H8])/10)" office:value-type="float" office:value="0.0000000000993116048420934" calcext:value-type="float">
            <text:p>9.93E-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-0.0000000117" calcext:value-type="float">
            <text:p>-1.17E-08</text:p>
          </table:table-cell>
          <table:table-cell table:style-name="ce18" office:value-type="float" office:value="0.000883" calcext:value-type="float">
            <text:p>8.83E-04</text:p>
          </table:table-cell>
          <table:table-cell table:style-name="ce18" office:value-type="float" office:value="0.0929" calcext:value-type="float">
            <text:p>9.29E-02</text:p>
          </table:table-cell>
          <table:table-cell table:style-name="ce20" office:value-type="float" office:value="0.98" calcext:value-type="float">
            <text:p>0.98</text:p>
          </table:table-cell>
          <table:table-cell table:style-name="ce9" office:value-type="float" office:value="50" calcext:value-type="float">
            <text:p>50</text:p>
          </table:table-cell>
          <table:table-cell table:style-name="ce23" table:formula="of:=1/[.I8]*0.001*([.K8]*([.E8]/[.N8])^3+[.L8]*([.E8]/[.N8])^2+[.M8]*([.E8]/[.N8]))*0.000001" office:value-type="float" office:value="0" calcext:value-type="float">
            <text:p>0.000</text:p>
          </table:table-cell>
          <table:table-cell table:number-columns-repeated="100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chart.v1.2" table:base-cell-address="$P_klystron.$A$1" table:cell-range-address="$P_klystron.$C$3:.$C$17"/>
        <table:named-range table:name="_xlchart.v1.3" table:base-cell-address="$P_klystron.$A$1" table:cell-range-address="$P_klystron.$D$3:.$D$17"/>
        <table:named-range table:name="_xlchart.v2.0" table:base-cell-address="$P_klystron.$A$1" table:cell-range-address="$P_klystron.$C$3:.$C$17"/>
        <table:named-range table:name="_xlchart.v2.1" table:base-cell-address="$P_klystron.$A$1" table:cell-range-address="$P_klystron.$D$3: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_5f_klystron" style:display-name="PageStyle_P_klystr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5f_cristaux" style:display-name="PageStyle_P_crist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er omeich</meta:initial-creator>
    <meta:creation-date>2021-02-02T08:28:03</meta:creation-date>
    <dc:date>2021-06-09T15:55:03.545484221</dc:date>
    <meta:generator>LibreOffice/5.2.7.2$Linux_X86_64 LibreOffice_project/20m0$Build-2</meta:generator>
    <meta:editing-duration>PT9M36S</meta:editing-duration>
    <meta:editing-cycles>3</meta:editing-cycles>
    <meta:document-statistic meta:table-count="2" meta:cell-count="17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614cm" svg:height="8.516cm" xlink:href=".." xlink:type="simple" chart:class="chart:scatter" chart:style-name="ch1">
        <chart:title svg:x="6.686cm" svg:y="0.306cm" chart:style-name="ch2">
          <text:p>Chart Title</text:p>
        </chart:title>
        <chart:subtitle svg:x="0cm" svg:y="0cm" chart:style-name="ch3">
          <text:p/>
        </chart:subtitle>
        <chart:plot-area chart:style-name="ch4" table:cell-range-address="P_klystron.C3:P_klystron.D17" svg:x="0.312cm" svg:y="1.275cm" svg:width="14.99cm" svg:height="7.071cm">
          <chartooo:coordinate-region svg:x="0.731cm" svg:y="1.435cm" svg:width="14.331cm" svg:height="6.493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_klystron.D3:P_klystron.D17" chart:class="chart:scatter">
            <chart:domain table:cell-range-address="P_klystron.C3:P_klystron.C1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">
                <text:p>190</text:p>
                <draw:g>
                  <svg:desc>P_klystron.C3:P_klystron.C17</svg:desc>
                </draw:g>
              </table:table-cell>
              <table:table-cell office:value-type="float" office:value="2">
                <text:p>2</text:p>
                <draw:g>
                  <svg:desc>P_klystron.D3:P_klystron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">
                <text:p>22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9">
                <text:p>22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9">
                <text:p>23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">
                <text:p>2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4">
                <text:p>25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8">
                <text:p>258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8">
                <text:p>26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4">
                <text:p>274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8">
                <text:p>27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4">
                <text:p>284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9">
                <text:p>289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